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B000000EEA1D35819003BBA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T4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</text:span></text:p>
      <text:p text:style-name="P2"><text:span text:style-name="T1">Facsimile della domanda (possibilmente dattiloscritta) </text:span></text:p>
      <text:p text:style-name="P7"><text:span text:style-name="T1">Al Consorzio di Ricerca Filiera Carni e Agroalimentare</text:span></text:p>
      <text:p text:style-name="P7"><text:span text:style-name="T1">Dipartimento di Scienze Veterinarie <text:s/></text:span></text:p>
      <text:p text:style-name="P7"><text:span text:style-name="T1">Polo Universitario dell’Annunziata </text:span></text:p>
      <text:p text:style-name="P7"><text:span text:style-name="T1">98168 – MESSINA</text:span></text:p>
      <text:p text:style-name="P7"><text:span text:style-name="T1">Pec: </text:span><text:a xlink:type="simple" xlink:href="mailto:corfilcarni@pec.it" text:style-name="ListLabel_20_17" text:visited-style-name="ListLabel_20_17"><text:span text:style-name="Internet_20_link"><text:span text:style-name="T2">corfilcarni@pec.it</text:span></text:span></text:a></text:p>
      <text:p text:style-name="P7"><text:span text:style-name="T1"><text:s/></text:span></text:p>
      <text:p text:style-name="P2"><text:span text:style-name="T1">Il/La sottoscritto/a ________________________________ Cod. Fisc. ________________________ </text:span></text:p>
      <text:p text:style-name="P2"><text:span text:style-name="T1">nato/a __________________________________________ <text:s/>(prov. di _____) il _________________, <text:s/></text:span></text:p>
      <text:p text:style-name="P2"><text:span text:style-name="T1">residente a ________________________________________________________ (prov. di _____), in </text:span></text:p>
      <text:p text:style-name="P2"><text:span text:style-name="T1">_____________________________________________________ n. ________, CAP ____________, <text:s/></text:span></text:p>
      <text:p text:style-name="P2"><text:span text:style-name="T1">tel. ______________________ cell. ____________________, e-mail _________________________</text:span></text:p>
      <text:p text:style-name="P2"><text:span text:style-name="T1">pec__________________________________________ <text:s/></text:span></text:p>
      <text:p text:style-name="P3"><text:span text:style-name="T1">CHIEDE</text:span></text:p>
      <text:p text:style-name="P2"><text:span text:style-name="T1">di essere inserito nella lista di idoneità, per il conferimento di incarichi nell’ambito delle attività istituzionali e progettuali del Consorzio di Ricerca Filiera Carni e Agroalimentare (CoRFilCarni), all’interno della Macroarea______________________________________________________________________________________ <text:s text:c="27"/></text:span></text:p>
      <text:p text:style-name="P3"><text:span text:style-name="T1">DICHIARA</text:span></text:p>
      <text:p text:style-name="P2"><text:span text:style-name="T1">a) di essere in possesso della cittadinanza ______________________________; </text:span></text:p>
      <text:p text:style-name="P2"><text:span text:style-name="T1">b) di essere in possesso del seguente titolo di studio </text:span></text:p>
      <text:p text:style-name="P2"><text:span text:style-name="T1">_____________________________________________________________________________, </text:span></text:p>
      <text:p text:style-name="P2"><text:span text:style-name="T1">conseguito/a in data _____________________ presso l’Università di <text:s/>_____________________________ con il voto di ___________________ (oppure del titolo di studio straniero di ________________________________________________ conseguito in data _________________ presso </text:span></text:p>
      <text:p text:style-name="P2"><text:soft-page-break/><text:span text:style-name="T1">_________________________________________________________ ); </text:span></text:p>
      <text:p text:style-name="P2"><text:span text:style-name="T1">c) di essere in possesso di ulteriore titolo di studio </text:span></text:p>
      <text:p text:style-name="P2"><text:span text:style-name="T1">_____________________________________________________________________________, </text:span></text:p>
      <text:p text:style-name="P2"><text:span text:style-name="T1">conseguito/a in data _____________________ presso _______________________________________ </text:span></text:p>
      <text:p text:style-name="P2"><text:span text:style-name="T1">con il voto di __________ </text:span></text:p>
      <text:p text:style-name="P2"><text:span text:style-name="T1">d) di godere dei diritti civili e politici; <text:s/></text:span></text:p>
      <text:p text:style-name="P2"><text:span text:style-name="T1">e) di non aver riportato condanne penali; <text:s/></text:span></text:p>
      <text:p text:style-name="P2"><text:span text:style-name="T1">f) di non essere destinatario di provvedimenti che riguardano l’applicazione di misure di prevenzione, di </text:span></text:p>
      <text:p text:style-name="P2"><text:span text:style-name="T1">decisioni civili e di provvedimenti amministrativi iscritti nel casellario giudiziale; </text:span></text:p>
      <text:p text:style-name="P2"><text:span text:style-name="T1">g) di non essere sottoposto a procedimenti penali; </text:span></text:p>
      <text:p text:style-name="P2"><text:span text:style-name="T1">h) di non avere un grado di parentela o di affinità, fino al quarto grado compreso, con un componente degli organi istituzionali del CoRFilCarni; </text:span></text:p>
      <text:p text:style-name="P2"><text:span text:style-name="T1">i) che le dichiarazioni rese, le informazioni riportate nel curriculum vitae e nella dichiarazione dei titoli di </text:span></text:p>
      <text:p text:style-name="P2"><text:span text:style-name="T1">studio posseduti, corrispondono a verità;</text:span></text:p>
      <text:p text:style-name="P2"><text:span text:style-name="T1">j) di accettare integralmente quanto previsto nel presente Avviso di selezione. </text:span></text:p>
      <text:p text:style-name="P2"><text:span text:style-name="T1">Alla presente domanda allega: </text:span></text:p>
      <text:p text:style-name="P2"><text:span text:style-name="T1">• dichiarazione dei titoli di studio posseduti;</text:span></text:p>
      <text:p text:style-name="P2"><text:span text:style-name="T1"><text:s/>• fotocopia di un valido documento d’identità; </text:span></text:p>
      <text:p text:style-name="P2"><text:span text:style-name="T1">• il proprio curriculum vitae sottoscritto; </text:span></text:p>
      <text:p text:style-name="P2"><text:span text:style-name="T1">Autorizzo il trattamento dei dati personali ai sensi del D.Lgs 196/2003 e ss.mm.ii., solo per le finalità connesse e strumentali alla presente selezione ed alla eventuale stipula e gestione del rapporto con il CoRFilCarni, nel rispetto delle disposizioni vigenti. </text:span></text:p>
      <text:p text:style-name="P2"><text:span text:style-name="T1">Data, <text:s text:c="94"/>Firma <text:tab/><text:line-break/>  </text:span><text:bookmark text:name="_Hlk44342092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true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xmprfx_5f_msonormal" style:display-name="xmprfx_msonormal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weight-complex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normal" style:font-name-asian="Calibri1" style:font-family-asian="Calibri" style:font-family-generic-asian="system" style:font-pitch-asian="variable" style:font-weight-asian="normal" style:font-weight-complex="bold"/>
    </style:style>
    <style:style style:name="ListLabel_20_16" style:display-name="ListLabel 16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ListLabel_20_18" style:display-name="ListLabel 18" style:family="text">
      <style:text-properties fo:color="#002060" style:font-name="Garamond" fo:font-family="Garamond" style:font-family-generic="roman" style:font-pitch="variable" fo:font-size="9pt" style:text-underline-style="none" fo:font-weight="bold" style:font-size-asian="9pt" style:font-weight-asian="bold" style:font-name-complex="Tahoma1" style:font-family-complex="Tahoma" style:font-family-generic-complex="system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  <style:text-properties fo:color="#002060" style:font-name="Garamond" fo:font-size="9.5pt" fo:font-weight="bold" style:font-size-asian="9.5pt" style:font-weight-asian="bold" style:font-name-complex="Tahoma1" style:font-size-complex="9.5pt"/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T1" style:family="text">
      <style:text-properties fo:color="#002060" style:font-name="Garamond" fo:font-size="9pt" fo:font-weight="bold" style:font-size-asian="9pt" style:font-weight-asian="bold" style:font-name-complex="Tahoma1" style:font-size-complex="9.5pt"/>
    </style:style>
    <style:style style:name="MT2" style:family="text">
      <style:text-properties fo:color="#002060" style:font-name="Garamond" fo:font-size="9pt" style:text-underline-style="none" fo:font-weight="bold" style:font-size-asian="9pt" style:font-weight-asian="bold" style:font-name-complex="Tahoma1" style:font-size-complex="9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41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0" text:anchor-type="char" svg:x="-1.057cm" svg:y="-4.974cm" svg:width="5.316cm" svg:height="4.232cm" draw:z-index="2"><draw:image xlink:href="Pictures/100002010000012B000000EEA1D35819003BBA22.png" xlink:type="simple" xlink:show="embed" xlink:actuate="onLoad" loext:mime-type="image/png"/></draw:frame></text:p>
      </style:header>
      <style:footer>
        <text:p text:style-name="MP1"/>
        <text:p text:style-name="MP2"><text:span text:style-name="MT1">Consorzio di Ricerca Filiera Carni<text:tab/> <text:s text:c="14"/>Dipartimento di Scienze Veterinarie<text:tab/><text:tab/> P. IVA 02727090835 - C.F. 97066880838</text:span></text:p>
        <text:p text:style-name="MP2"><text:span text:style-name="MT1"><text:s text:c="13"/>e Agroalimentare <text:s text:c="36"/><text:tab/>Polo Universitario dell’Annunziata <text:s text:c="4"/><text:tab/><text:tab/> </text:span><text:a xlink:type="simple" xlink:href="mailto:info@corfilcarni.it" text:style-name="ListLabel_20_18" text:visited-style-name="ListLabel_20_18"><text:span text:style-name="Internet_20_link"><text:span text:style-name="MT2">info@corfilcarni.it</text:span></text:span></text:a><text:span text:style-name="MT1"> - </text:span><text:a xlink:type="simple" xlink:href="mailto:corfilcarni@pec.it" text:style-name="ListLabel_20_18" text:visited-style-name="ListLabel_20_18"><text:span text:style-name="Internet_20_link"><text:span text:style-name="MT2">corfilcarni@pec.it</text:span></text:span></text:a></text:p>
        <text:p text:style-name="MP2"><text:span text:style-name="MT1">Università degli Studi di Messina <text:s text:c="5"/><text:tab/><text:tab/> <text:s text:c="2"/>98168 Messina - Tel. 090353659 <text:s text:c="42"/>www.corfilcarn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-segui filier/GCC</dc:title>
    <meta:initial-creator>Utente</meta:initial-creator>
    <dc:description>DocumentCreationInfo</dc:description>
    <dc:creator>user</dc:creator>
    <meta:editing-cycles>3</meta:editing-cycles>
    <meta:print-date>2022-04-21T10:08:00</meta:print-date>
    <meta:creation-date>2022-04-21T10:09:00</meta:creation-date>
    <dc:date>2022-04-21T10:09:00</dc:date>
    <meta:editing-duration>PT1M</meta:editing-duration>
    <meta:generator>LibreOffice/6.1.2.1$Windows_X86_64 LibreOffice_project/65905a128db06ba48db947242809d14d3f9a93fe</meta:generator>
    <meta:document-statistic meta:table-count="0" meta:image-count="1" meta:object-count="0" meta:page-count="3" meta:paragraph-count="44" meta:word-count="362" meta:character-count="3531" meta:non-whitespace-character-count="2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